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DejaVuSans" svg:font-family="DejaVuSans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DejaVuSans" style:font-size-asian="12pt" style:font-weight-asian="bold" style:font-name-complex="DejaVuSans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DejaVuSans" style:font-size-asian="12pt" style:font-weight-asian="normal" style:font-name-complex="DejaVuSans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 style:list-style-name="L1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ize="11pt" style:font-name-asian="ArialMT" style:font-size-asian="11pt" style:font-name-complex="ArialMT" style:font-size-complex="11pt"/>
    </style:style>
    <style:style style:name="T2" style:family="text">
      <style:text-properties fo:font-size="12pt" style:font-name-asian="TimesNewRomanPSMT" style:font-size-asian="12pt" style:font-name-complex="TimesNewRomanPSMT" style:font-size-complex="12pt"/>
    </style:style>
    <style:style style:name="T3" style:family="text">
      <style:text-properties fo:font-size="12pt" style:font-name-asian="ArialMT" style:font-size-asian="12pt" style:font-name-complex="ArialMT" style:font-size-complex="12pt"/>
    </style:style>
    <style:style style:name="T4" style:family="text">
      <style:text-properties style:font-name-asian="DejaVuSans" style:font-name-complex="DejaVuSans"/>
    </style:style>
    <style:style style:name="T5" style:family="text">
      <style:text-properties fo:font-weight="normal" style:font-name-asian="DejaVuSans" style:font-weight-asian="normal" style:font-name-complex="DejaVuSans" style:font-weight-complex="normal"/>
    </style:style>
    <style:style style:name="T6" style:family="text">
      <style:text-properties style:font-name="TimesNewRomanPSMT" style:font-name-asian="DejaVuSans" style:font-name-complex="DejaVuSans"/>
    </style:style>
    <style:style style:name="T7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Times New Roman" style:font-style-complex="normal" style:font-weight-complex="normal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GULAMIN KONKURSU PLASTYCZNEGO:</text:p>
      <text:p text:style-name="P1"><text:s/></text:p>
      <text:p text:style-name="P1">„MÓJ WYMARZONY PRZYJACIEL”</text:p>
      <text:p text:style-name="P1"/>
      <text:p text:style-name="P7"><text:span text:style-name="T4">REALIZOWANEGO </text:span>DLA WYCHOWANKÓW PIECZY ZASTĘPCZEJ</text:p>
      <text:p text:style-name="P7">NA TERENIE POWIATU ZAWIERCIAŃSKIEGO</text:p>
      <text:p text:style-name="P2"/>
      <text:p text:style-name="P1">§ 1</text:p>
      <text:p text:style-name="P1"/>
      <text:p text:style-name="P1">Organizator Konkursu</text:p>
      <text:p text:style-name="P1"/>
      <text:p text:style-name="P3"/>
      <text:p text:style-name="P4">Konkurs organizowany jest przez Powiatowe Centrum Pomocy Rodzinie w Zawierciu<text:span text:style-name="T5">.</text:span></text:p>
      <text:p text:style-name="P5"/>
      <text:p text:style-name="P1">§ 2</text:p>
      <text:p text:style-name="P1"/>
      <text:p text:style-name="P1">Cele Konkursu</text:p>
      <text:p text:style-name="P1"/>
      <text:p text:style-name="P4">Celem konkursu jest:</text:p>
      <text:p text:style-name="P6"><text:span text:style-name="T1">1. </text:span><text:span text:style-name="T3">Upowszechnienie</text:span><text:span text:style-name="T2"> idei rodzicielstwa zastępczego.</text:span></text:p>
      <text:p text:style-name="P4">2.Rozwijanie kreatywności, uzdolnień plastycznych oraz wrażliwości artystycznej dzieci <text:s text:c="19"/>i młodzieży.</text:p>
      <text:p text:style-name="P6"><text:span text:style-name="T1">3. </text:span><text:span text:style-name="T2">Kształtowanie i rozwijanie więzi rodzinnych.</text:span></text:p>
      <text:p text:style-name="P3"/>
      <text:p text:style-name="P1">§ 3</text:p>
      <text:p text:style-name="P1"/>
      <text:p text:style-name="P1">Zasady Uczestnictwa</text:p>
      <text:p text:style-name="P1"/>
      <text:p text:style-name="P4">1. Konkurs <text:span text:style-name="T4">organizowany jest dla </text:span><text:span text:style-name="T6">wychowanków pieczy zastępczej z terenu powiatu zawierciańskiego.</text:span></text:p>
      <text:p text:style-name="P4">2. Pracę można wykonać indywidualnie lub rodzinnie.</text:p>
      <text:p text:style-name="P4">3. Praca powinna być wykonana na papierze lub brystolu w formacie A3.</text:p>
      <text:p text:style-name="P4">4. Do konkursu dopuszcza się wszelkie prace wykonane w dowolnej technice plastycznej.</text:p>
      <text:p text:style-name="P4">5. Praca powinna podejmować tematykę określoną w tytule i celach konkursu oraz powinna być podpisana na odwrocie przez wykonawców.</text:p>
      <text:p text:style-name="P4">6. Opiekunowie małoletnich wychowanków biorących udział w konkursie wyrażają zgodę <text:s text:c="13"/>na udział oraz przetwarzanie przez Organizatora Konkursu danych osobowych dziecka <text:s text:c="19"/>w załączniku nr 1 niniejszego Regulaminu (na podstawie art. 6 ust. 1 Rozporządzenia Parlamentu Europejskiego <text:s/>i Rady (UE) 2016/679 z dnia 27 kwietnia 2016r. w sprawie ochrony osób fizycznych w związku <text:s text:c="5"/>z przetwarzaniem danych osobowych i w sprawie swobodnego przepływu takich danych (ogólne rozporządzenie o ochronie danych), zwanego dalej RODO).</text:p>
      <text:p text:style-name="P4">7. Prace należy złożyć w siedzibie Powiatowego Centrum Pomocy Rodzinie w Zawierciu pokój <text:s text:c="4"/>nr 12 do dnia 31.08.2023r.</text:p>
      <text:p text:style-name="P4">8. Organizator zastrzega sobie prawo do publikacji oraz dysponowania pracami biorącymi udział <text:s text:c="4"/>w konkursie. Prace nie podlegają zwrotowi.</text:p>
      <text:p text:style-name="P4">9. Prace niezgodne z Regulaminem lub oddane po terminie nie będą oceniane.</text:p>
      <text:p text:style-name="P4"/>
      <text:p text:style-name="P4"/>
      <text:p text:style-name="P4"/>
      <text:p text:style-name="P4"/>
      <text:p text:style-name="P4"/>
      <text:p text:style-name="P1"><text:soft-page-break/>§ 4</text:p>
      <text:p text:style-name="P1"/>
      <text:p text:style-name="P1">Ocena Prac</text:p>
      <text:p text:style-name="P1"/>
      <text:p text:style-name="P3">Oceny prac dokona powołana przez Organizatora komisja konkursowa wg następujących kryteriów:</text:p>
      <text:p text:style-name="P3">- estetyka wykonanej pracy,</text:p>
      <text:p text:style-name="P3">- oryginalność, pomysłowość,</text:p>
      <text:p text:style-name="P3">- zgodność pracy z tematem i celami konkursu,</text:p>
      <text:p text:style-name="P3">- ciekawe, twórcze i oryginalne ujęcie tematu pracy,</text:p>
      <text:p text:style-name="P3">- walory artystyczne jak: kompozycja, gama kolorystyczna, technika wykonania.</text:p>
      <text:p text:style-name="P3"/>
      <text:p text:style-name="P1">§ 5</text:p>
      <text:p text:style-name="P1"/>
      <text:p text:style-name="P1">Wyłonienie laureatów Konkursu</text:p>
      <text:p text:style-name="P1"/>
      <text:p text:style-name="P4">Komisja Konkursowa w dniu 04.09.2023r. oceni złożone prace i wyłoni laureatów Konkursu.</text:p>
      <text:p text:style-name="P3"/>
      <text:p text:style-name="P1">§ 6</text:p>
      <text:p text:style-name="P1"/>
      <text:p text:style-name="P1">Nagrody</text:p>
      <text:p text:style-name="P1"/>
      <text:p text:style-name="P4">Nagrody i wyróżnienia dla laureatów konkursu zostaną wręczone w dniu 11.09.2023r. w siedzibie PCPR Zawiercie.</text:p>
      <text:p text:style-name="P1">§ 7</text:p>
      <text:p text:style-name="P1"/>
      <text:p text:style-name="P1">Postanowienia końcowe</text:p>
      <text:p text:style-name="P1"/>
      <text:p text:style-name="P4">Informacje o konkursie zostaną umieszczone na stronie internetowej Powiatowego Centrum Pomocy Rodzinie w Zawierciu.</text:p>
      <text:p text:style-name="P4">Kontakt w sprawie konkursu: <text:span text:style-name="T7">Powiatowe Centrum Pomocy Rodzinie w Zawierciu, <text:s text:c="24"/>ul. Daszyńskiego 4, tel. 32 67-107-48 wew. 107.</text:span></text:p>
      <text:p text:style-name="P3"/>
      <text:p text:style-name="P3"/>
      <text:p text:style-name="P3">Załączniki:</text:p>
      <text:list xml:id="list3967980667366292011" text:style-name="L1">
        <text:list-item>
          <text:p text:style-name="P8">Zgoda na udział w konkursie.</text:p>
        </text:list-item>
        <text:list-item>
          <text:p text:style-name="P8">Klauzula informacyj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DejaVuSans" svg:font-family="DejaVuSans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Barszczewska</meta:initial-creator>
    <meta:creation-date>2021-10-04T14:18:41.09</meta:creation-date>
    <dc:date>2023-07-12T10:29:52.31</dc:date>
    <meta:editing-duration>PT48M17S</meta:editing-duration>
    <meta:editing-cycles>5</meta:editing-cycles>
    <meta:generator>OpenOffice/4.1.13$Win32 OpenOffice.org_project/4113m1$Build-9810</meta:generator>
    <meta:document-statistic meta:table-count="0" meta:image-count="0" meta:object-count="0" meta:page-count="2" meta:paragraph-count="46" meta:word-count="370" meta:character-count="2749"/>
  </office:meta>
</office:document-meta>
</file>