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09DCE2136E8.jpg"/>
  <manifest:file-entry manifest:media-type="image/jpeg" manifest:full-path="Pictures/10000000000005BF000000B464A728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7" style:family="paragraph" style:parent-style-name="Akapit_20_z_20_listą">
      <style:text-properties style:font-name="Calibri" style:font-name-complex="Calibri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10" style:family="paragraph" style:parent-style-name="Standard" style:list-style-name="L1">
      <style:paragraph-properties fo:line-height="115%" fo:text-align="justify" style:justify-single-word="false">
        <style:tab-stops>
          <style:tab-stop style:position="-1.905cm"/>
        </style:tab-stops>
      </style:paragraph-properties>
      <style:text-properties style:font-name="Calibri" style:font-name-complex="Calibri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-1.905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3" style:family="paragraph" style:parent-style-name="Text_20_body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2" text:anchor-type="paragraph" svg:y="0cm" svg:width="16.988cm" style:rel-width="scale" svg:height="1.984cm" style:rel-height="scale" draw:z-index="1"><draw:image xlink:href="Pictures/10000000000005BF000000B464A728A3.jpg" xlink:type="simple" xlink:show="embed" xlink:actuate="onLoad"/></draw:frame><text:span text:style-name="Domyślna_20_czcionka_20_akapitu"><text:span text:style-name="T1"/></text:span></text:p>
      <text:p text:style-name="P1"/>
      <text:p text:style-name="P2">Oświadczenia</text:p>
      <text:p text:style-name="P3">uczestnika Programu „Asystent osobisty osoby niepełnosprawnej” - edycja 2023:</text:p>
      <text:p text:style-name="P3"/>
      <text:p text:style-name="P3"/>
      <text:p text:style-name="P1"/>
      <text:list xml:id="list2142398993391138671" text:style-name="L1">
        <text:list-item>
          <text:p text:style-name="P10">Oświadczam, że znane mi są warunki realizacji usługi asystenckiej w oparciu o program „Asystent osobisty osoby niepełnosprawnej” - edycja 2023</text:p>
        </text:list-item>
      </text:list>
      <text:p text:style-name="P5"/>
      <text:list xml:id="list32302841" text:continue-numbering="true" text:style-name="L1">
        <text:list-item>
          <text:p text:style-name="P11">Wskazuję <text:s/>do pełnienia roli mojego asystenta : <text:s/></text:p>
        </text:list-item>
      </text:list>
      <text:p text:style-name="P7"/>
      <text:p text:style-name="P6">Imię i nazwisko: <text:s/>…………………………………………………………</text:p>
      <text:list xml:id="list32308525" text:continue-numbering="true" text:style-name="L1">
        <text:list-item>
          <text:p text:style-name="P11">Oświadczam, że w/w osoba jest przygotowana do realizacji wobec mnie usług asystencji osobistej.</text:p>
        </text:list-item>
        <text:list-item>
          <text:p text:style-name="P10">Oświadczam, że nie jestem członkiem rodziny (zdefiniowanej w rozdziale IV pkt.5 Programu) <text:s/>w/w osoby.</text:p>
        </text:list-item>
      </text:list>
      <text:p text:style-name="P5"/>
      <text:list xml:id="list32290925" text:continue-numbering="true" text:style-name="L1">
        <text:list-item>
          <text:p text:style-name="P10">Oświadczam, że w godzinach realizacji usług asystenckich nie będą świadczone wobec mnie inne usługi <text:s/>o podobnym charakterze ( w tym usługi opiekuńcze z pomocy społecznej)</text:p>
        </text:list-item>
      </text:list>
      <text:p text:style-name="P8"/>
      <text:p text:style-name="P8"/>
      <text:p text:style-name="P8"/>
      <text:p text:style-name="P8"/>
      <text:p text:style-name="P8"/>
      <text:p text:style-name="P1"/>
      <text:p text:style-name="P9">................................................ <text:s text:c="34"/>.......................................................................</text:p>
      <text:p text:style-name="P9"><text:s text:c="6"/><text:span text:style-name="T2"><text:s/>(miejscowość i data) <text:s text:c="33"/><text:tab/> <text:s text:c="7"/>(podpis uczestnika programu/ opiekuna prawnego)</text:span></text:p>
      <text:p text:style-name="P12"/>
      <text:p text:style-name="P4"/>
      <text:p text:style-name="P4"/>
      <text:p text:style-name="P4"/>
      <text:p text:style-name="P4"/>
      <text:p text:style-name="P4"/>
      <text:p text:style-name="Standard"><draw:frame draw:style-name="fr2" draw:name="Obraz 3" text:anchor-type="as-char" svg:y="0cm" svg:width="16.999cm" style:rel-width="scale" svg:height="1.817cm" style:rel-height="scale" draw:z-index="0"><draw:image xlink:href="Pictures/10000000000005C00000009DCE2136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rzekiecka</meta:initial-creator>
    <meta:creation-date>2022-03-11T07:24:00Z</meta:creation-date>
    <dc:date>2023-02-20T12:04:45.81</dc:date>
    <meta:print-date>2022-03-30T06:17:00Z</meta:print-date>
    <meta:editing-cycles>5</meta:editing-cycles>
    <meta:editing-duration>PT540S</meta:editing-duration>
    <meta:document-statistic meta:table-count="0" meta:image-count="2" meta:object-count="0" meta:page-count="1" meta:paragraph-count="11" meta:word-count="108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SYSTENT%202022/oświadczenia%20uczestnika.odt/Normal"/>
  </office:meta>
</office:document-meta>
</file>