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2cm" fo:margin-left="0.019cm" table:align="left" style:writing-mode="lr-tb"/>
    </style:style>
    <style:style style:name="Tabela1.A" style:family="table-column">
      <style:table-column-properties style:column-width="19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Calibri1" fo:font-size="10.1999998092651pt" style:font-size-asian="10.1999998092651pt" style:font-size-complex="10.199999809265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1" fo:font-size="10.1999998092651pt" fo:font-weight="bold" style:font-size-asian="10.1999998092651pt" style:font-weight-asian="bold" style:font-name-complex="Calibri1" style:font-size-complex="10.1999998092651pt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Calibri1" fo:font-size="10.1999998092651pt" fo:font-weight="bold" style:font-size-asian="10.1999998092651pt" style:font-weight-asian="bold" style:font-name-complex="Calibri1" style:font-size-complex="10.1999998092651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0" style:font-name="Calibri1" fo:font-size="10.1999998092651pt" fo:font-style="normal" fo:font-weight="bold" fo:background-color="#ffffff" style:font-size-asian="10.1999998092651pt" style:font-style-asian="normal" style:font-weight-asian="bold" style:font-name-complex="Calibri1" style:font-size-complex="10.1999998092651pt" style:font-style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1" fo:font-size="10.1999998092651pt" fo:font-weight="bold" style:font-size-asian="10.1999998092651pt" style:font-weight-asian="bold" style:font-name-complex="Calibri1" style:font-size-complex="10.199999809265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1" fo:font-size="10.1999998092651pt" fo:font-style="italic" style:font-size-asian="10.1999998092651pt" style:font-style-asian="italic" style:font-name-complex="Calibri1" style:font-size-complex="10.1999998092651pt" style:font-style-complex="italic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1" fo:font-size="10.1999998092651pt" fo:font-style="italic" style:font-name-asian="Times New Roman" style:font-size-asian="10.1999998092651pt" style:language-asian="pl" style:country-asian="PL" style:font-style-asian="italic" style:font-name-complex="Calibri1" style:font-size-complex="10.1999998092651pt" style:font-style-complex="italic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1" fo:font-size="10.1999998092651pt" style:font-size-asian="10.1999998092651pt" style:font-size-complex="10.199999809265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Calibri1" fo:font-size="10.1999998092651pt" fo:font-style="italic" style:font-name-asian="Times New Roman" style:font-size-asian="10.1999998092651pt" style:font-style-asian="italic" style:font-name-complex="Calibri1" style:font-size-complex="10.1999998092651pt" style:font-style-complex="italic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libri1" fo:font-size="10.1999998092651pt" fo:font-style="italic" style:font-size-asian="10.1999998092651pt" style:font-style-asian="italic" style:font-name-complex="Calibri1" style:font-size-complex="10.1999998092651pt" style:font-style-complex="italic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a" style:font-name="Calibri1" fo:font-size="10.1999998092651pt" style:text-underline-style="none" fo:font-weight="bold" style:font-size-asian="10.1999998092651pt" style:font-weight-asian="bold" style:font-name-complex="Calibri1" style:font-size-complex="10.199999809265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Calibri1" fo:font-size="10.1999998092651pt" style:font-size-asian="10.1999998092651pt" style:font-name-complex="Calibri1" style:font-size-complex="10.199999809265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1" fo:font-size="10.1999998092651pt" style:font-size-asian="10.1999998092651pt" style:font-size-complex="10.1999998092651pt"/>
    </style:style>
    <style:style style:name="P1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.05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1" fo:font-size="10.1999998092651pt" style:font-size-asian="10.1999998092651pt" style:font-size-complex="10.1999998092651pt"/>
    </style:style>
    <style:style style:name="P17" style:family="paragraph" style:parent-style-name="Standard">
      <style:paragraph-properties loext:contextual-spacing="false" fo:margin-left="0cm" fo:margin-right="0cm" fo:margin-top="0cm" fo:margin-bottom="0.051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1" fo:font-size="10.1999998092651pt" fo:font-weight="bold" style:font-size-asian="10.1999998092651pt" style:font-weight-asian="bold" style:font-name-complex="Calibri1" style:font-size-complex="10.1999998092651pt" style:font-weight-complex="bold"/>
    </style:style>
    <style:style style:name="P18" style:family="paragraph" style:parent-style-name="Standard">
      <style:paragraph-properties loext:contextual-spacing="false" fo:margin-left="-0.021cm" fo:margin-right="0.206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Calibri1" fo:font-size="10.1999998092651pt" fo:font-weight="bold" style:font-size-asian="10.1999998092651pt" style:font-weight-asian="bold" style:font-name-complex="Calibri1" style:font-size-complex="10.1999998092651pt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1.251cm"/>
        </style:tab-stops>
      </style:paragraph-properties>
      <style:text-properties style:font-name="Calibri1" fo:font-size="10.1999998092651pt" fo:font-weight="bold" style:font-size-asian="10.1999998092651pt" style:font-weight-asian="bold" style:font-name-complex="Calibri1" style:font-size-complex="10.1999998092651pt"/>
    </style:style>
    <style:style style:name="P20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Calibri1" fo:font-size="10.1999998092651pt" fo:font-style="normal" style:font-name-asian="Times New Roman" style:font-size-asian="10.1999998092651pt" style:font-style-asian="normal" style:font-name-complex="Calibri1" style:font-size-complex="10.1999998092651pt" style:font-style-complex="normal"/>
    </style:style>
    <style:style style:name="P22" style:family="paragraph" style:parent-style-name="Standard" style:list-style-name="WW8Num3">
      <style:paragraph-properties loext:contextual-spacing="false" fo:margin-top="0cm" fo:margin-bottom="0cm" fo:line-height="100%">
        <style:tab-stops>
          <style:tab-stop style:position="0cm"/>
        </style:tab-stops>
      </style:paragraph-properties>
      <style:text-properties fo:color="#000000" style:font-name="Calibri1" fo:font-size="10.1999998092651pt" fo:font-style="italic" style:font-size-asian="10.1999998092651pt" style:font-style-asian="italic" style:font-name-complex="Calibri1" style:font-size-complex="10.1999998092651pt" style:font-style-complex="italic"/>
    </style:style>
    <style:style style:name="P23" style:family="paragraph" style:parent-style-name="Standard" style:list-style-name="WW8Num3">
      <style:paragraph-properties loext:contextual-spacing="false"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Calibri1" fo:font-size="10.1999998092651pt" fo:font-style="italic" style:font-size-asian="10.1999998092651pt" style:font-style-asian="italic" style:font-name-complex="Calibri1" style:font-size-complex="10.1999998092651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0.1999998092651pt" style:font-size-asian="10.1999998092651pt" style:font-size-complex="10.1999998092651pt"/>
    </style:style>
    <style:style style:name="P25" style:family="paragraph" style:parent-style-name="Standard" style:list-style-name="WW8Num3">
      <style:paragraph-properties loext:contextual-spacing="false" fo:margin-left="0.661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Calibri1" fo:font-size="10.1999998092651pt" fo:font-style="italic" style:font-size-asian="10.1999998092651pt" style:font-style-asian="italic" style:font-name-complex="Calibri1" style:font-size-complex="10.1999998092651pt" style:font-style-complex="italic"/>
    </style:style>
    <style:style style:name="P26" style:family="paragraph" style:parent-style-name="Standard" style:list-style-name="WW8Num4">
      <style:paragraph-properties loext:contextual-spacing="false" fo:margin-top="0.076cm" fo:margin-bottom="0.076cm" fo:line-height="100%" fo:text-align="justify" style:justify-single-word="false"/>
      <style:text-properties style:font-name="Calibri1" fo:font-size="10.1999998092651pt" fo:font-style="italic" fo:font-weight="normal" style:font-size-asian="10.1999998092651pt" style:font-style-asian="italic" style:font-weight-asian="normal" style:font-name-complex="Calibri1" style:font-size-complex="10.1999998092651pt" style:font-style-complex="italic" style:font-weight-complex="normal"/>
    </style:style>
    <style:style style:name="T1" style:family="text">
      <style:text-properties fo:color="#000000" fo:font-style="italic" style:font-name-asian="Times New Roman" style:font-style-asian="italic" style:font-name-complex="Calibri1" style:font-style-complex="italic"/>
    </style:style>
    <style:style style:name="T2" style:family="text">
      <style:text-properties fo:color="#000000" fo:font-style="italic" style:font-style-asian="italic" style:font-name-complex="Calibri1" style:font-style-complex="italic"/>
    </style:style>
    <style:style style:name="T3" style:family="text">
      <style:text-properties fo:color="#000000" fo:font-style="italic" fo:font-weight="bold" style:font-style-asian="italic" style:font-weight-asian="bold" style:font-name-complex="Calibri1" style:font-style-complex="italic" style:font-weight-complex="bold"/>
    </style:style>
    <style:style style:name="T4" style:family="text">
      <style:text-properties fo:color="#000000" fo:font-style="italic" fo:font-weight="normal" style:font-style-asian="italic" style:font-weight-asian="normal" style:font-name-complex="Calibri1" style:font-style-complex="italic" style:font-weight-complex="normal"/>
    </style:style>
    <style:style style:name="T5" style:family="text">
      <style:text-properties fo:color="#000000" style:font-name="Calibri1" fo:font-size="10.1999998092651pt" fo:font-style="normal" style:font-size-asian="10.1999998092651pt" style:font-style-asian="normal" style:font-name-complex="Calibri1" style:font-size-complex="10.1999998092651pt" style:font-style-complex="normal"/>
    </style:style>
    <style:style style:name="T6" style:family="text">
      <style:text-properties fo:color="#000000" style:font-name="Calibri1" fo:font-size="10.1999998092651pt" fo:font-style="normal" style:text-underline-style="none" style:font-size-asian="10.1999998092651pt" style:font-style-asian="normal" style:font-name-complex="Calibri1" style:font-size-complex="10.1999998092651pt" style:font-style-complex="normal"/>
    </style:style>
    <style:style style:name="T7" style:family="text">
      <style:text-properties fo:color="#000000" style:font-name-complex="Calibri1"/>
    </style:style>
    <style:style style:name="T8" style:family="text">
      <style:text-properties fo:color="#000000" fo:language="pl" fo:country="PL" fo:font-style="italic" fo:font-weight="normal" style:font-name-asian="Times New Roman" style:language-asian="zxx" style:country-asian="none" style:font-style-asian="italic" style:font-weight-asian="normal" style:font-name-complex="Calibri1" style:language-complex="ar" style:country-complex="SA" style:font-style-complex="italic" style:font-weight-complex="normal"/>
    </style:style>
    <style:style style:name="T9" style:family="text">
      <style:text-properties fo:color="#000000" fo:language="pl" fo:country="PL" fo:font-style="italic" fo:font-weight="normal" style:font-style-asian="italic" style:font-weight-asian="normal" style:font-name-complex="Calibri1" style:font-style-complex="italic" style:font-weight-complex="normal"/>
    </style:style>
    <style:style style:name="T10" style:family="text">
      <style:text-properties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style:use-window-font-color="true" fo:language="pl" fo:country="PL" fo:font-style="italic" fo:font-weight="normal" style:font-name-asian="Times New Roman" style:language-asian="zxx" style:country-asian="none" style:font-style-asian="italic" style:font-weight-asian="normal" style:font-name-complex="Calibri1" style:language-complex="ar" style:country-complex="SA" style:font-style-complex="italic" style:font-weight-complex="normal"/>
    </style:style>
    <style:style style:name="T14" style:family="text">
      <style:text-properties style:use-window-font-color="true" fo:language="pl" fo:country="PL" fo:font-style="italic" fo:font-weight="bold" style:font-name-asian="Times New Roman" style:language-asian="zxx" style:country-asian="none" style:font-style-asian="italic" style:font-weight-asian="bold" style:font-name-complex="Calibri1" style:language-complex="ar" style:country-complex="SA" style:font-style-complex="italic" style:font-weight-complex="bold"/>
    </style:style>
    <style:style style:name="T15" style:family="text">
      <style:text-properties fo:font-style="italic" style:font-style-asian="italic" style:font-name-complex="Calibri1" style:font-style-complex="italic"/>
    </style:style>
    <style:style style:name="T16" style:family="text">
      <style:text-properties fo:font-style="italic" style:text-underline-style="none" fo:font-weight="normal" style:font-style-asian="italic" style:font-weight-asian="normal" style:font-name-complex="Calibri1" style:font-style-complex="italic" style:font-weight-complex="normal"/>
    </style:style>
    <style:style style:name="T17" style:family="text">
      <style:text-properties style:font-name="Calibri1" fo:font-size="10.1999998092651pt" fo:font-style="normal" fo:font-weight="bold" style:font-size-asian="10.1999998092651pt" style:font-style-asian="normal" style:font-weight-asian="bold" style:font-name-complex="Calibri1" style:font-size-complex="10.1999998092651pt" style:font-style-complex="normal" style:font-weight-complex="bold"/>
    </style:style>
    <style:style style:name="T18" style:family="text">
      <style:text-properties style:font-name="Calibri1" fo:font-size="10.1999998092651pt" fo:font-style="italic" fo:font-weight="normal" style:font-size-asian="10.1999998092651pt" style:font-style-asian="italic" style:font-weight-asian="normal" style:font-name-complex="Calibri1" style:font-size-complex="10.1999998092651pt" style:font-style-complex="italic" style:font-weight-complex="normal"/>
    </style:style>
    <style:style style:name="T19" style:family="text">
      <style:text-properties fo:color="#00000a" style:font-name="Calibri1" fo:font-size="10.1999998092651pt" fo:font-style="italic" fo:font-weight="normal" style:font-size-asian="10.1999998092651pt" style:font-style-asian="italic" style:font-weight-asian="normal" style:font-name-complex="Calibri1" style:font-size-complex="10.1999998092651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lauzula informacyjna </text:p>
      <text:p text:style-name="P4">w przypadku pozyskania danych osobowych bezpośrednio od osoby, której dane dotyczą</text:p>
      <text:p text:style-name="P4"/>
      <text:p text:style-name="P1"><text:span text:style-name="T10">W związku z przetwarzaniem Pani/Pana i Państwa dziecka danych osobowych informujemy - zgodnie z art. 13 ust. 1 i ust.<text:line-break/>2 Rozporządzenia Parlamentu Europejskiego i Rady (UE) 2016/679 z dnia 27.04.2016 r. w sprawie ochrony osób fizycznych w związku z przetwarzaniem danych osobowych i w sprawie swobodnego przepływu takich danych oraz uchylenia dyrektywy 95/46/WE (ogólne rozporządzenie o ochronie danych) (Dz. Urz. UE Lz 04.05.2016 r., Nr 119, s. 1), zwanego dalej w skrócie </text:span><text:span text:style-name="T12">„RODO”</text:span><text:span text:style-name="T10">, iż:</text:span></text:p>
      <text:p text:style-name="P5">I. Administrator Danych</text:p>
      <text:p text:style-name="P9">Administratorem Pani/Pana danych osobowych jest Dyrektor reprezentujący Powiatowe Centrum Pomocy Rodzinie w Zawierciu,<text:line-break/>42-400 Zawiercie, ul. Daszyńskiego 4.</text:p>
      <text:p text:style-name="P2">II. Inspektor Ochrony Danych</text:p>
      <text:p text:style-name="P1"><text:bookmark text:name="akon_nsitsp_3"/><text:bookmark text:name="a_akon_nsitsp_3"/><text:span text:style-name="T1">Administrator </text:span><text:span text:style-name="T2">wyznaczył Inspektora Ochrony Danych, z którym może się </text:span><text:span text:style-name="T1">Pani/Pan </text:span><text:span text:style-name="T2">skontaktować w sprawach związanych<text:line-break/>z ochroną danych osobowych, w następujący sposób:</text:span></text:p>
      <text:list xml:id="list1423364086731087500" text:style-name="WW8Num2">
        <text:list-item>
          <text:p text:style-name="P20"><text:span text:style-name="T5">pod adresem poczty elektronicznej: </text:span><text:a xlink:type="simple" xlink:href="mailto:iod@zawiercie.powiat.pl" text:style-name="Internet_20_link" text:visited-style-name="Visited_20_Internet_20_Link"><text:span text:style-name="Internet_20_link"><text:span text:style-name="T6">iod@</text:span></text:span></text:a><text:a xlink:type="simple" xlink:href="mailto:iod@zawiercie.powiat.pl" text:style-name="Internet_20_link" text:visited-style-name="Visited_20_Internet_20_Link"><text:span text:style-name="Internet_20_link"><text:span text:style-name="T6">pcpr.</text:span></text:span></text:a><text:a xlink:type="simple" xlink:href="mailto:iod@zawiercie.powiat.pl" text:style-name="Internet_20_link" text:visited-style-name="Visited_20_Internet_20_Link"><text:span text:style-name="Internet_20_link"><text:span text:style-name="T6">zawiercie.powiat.pl</text:span></text:span></text:a></text:p>
        </text:list-item>
        <text:list-item>
          <text:p text:style-name="P21">pisemnie na adres siedziby Administratora</text:p>
        </text:list-item>
      </text:list>
      <text:p text:style-name="P17">III. Podstawa prawna i cele przetwarzania danych osobowych</text:p>
      <text:p text:style-name="P16"><text:span text:style-name="T10">Da</text:span><text:span text:style-name="T10">ne będą przetwarzane w celu: </text:span><text:span text:style-name="T3"><text:s/>udzielenia dofinansowania ze środków PFRON </text:span><text:span text:style-name="T7">na podstawie: </text:span><text:span text:style-name="T4">Ustawy z dnia 27 sierpnia 1997 roku o rehabilitacji zawodowej <text:s/>i społecznej oraz zatrudnianiu osób niepełnosprawnych</text:span><text:span text:style-name="T13">, </text:span><text:span text:style-name="T8">Rozporządzenie </text:span><text:span text:style-name="T9">Ministra Pracy i Polityki Społecznej z dnia 25 czerwca 2002 r. w</text:span><text:span text:style-name="T8"> sprawie określenia rodzajów zadań powiatu, które mogą być finansowane ze środków Państwowego Funduszu Rehabilitacji Osób Niepełnosprawnych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IV. Odbiorcy danych osobowych</text:p>
            <text:p text:style-name="P6">Dane mogą być przekazywane lub udostępniane podmiotom w upoważnionym na podstawie i w granicach prawa. </text:p>
            <text:p text:style-name="P11">V. Przekazywanie danych osobowych do państw trzecich – poza Europejski Obszar Gospodarczy</text:p>
            <text:p text:style-name="P8"><text:bookmark text:name="akon_nsitsp_2"/><text:bookmark text:name="a_akon_nsitsp_2"/><text:span text:style-name="T15">Dane </text:span><text:span text:style-name="T16">nie będą </text:span><text:span text:style-name="T15">przekazane do państwa trzeciego - poza Europejski Obszar Gospodarczy lub organizacji międzynarodowej</text:span></text:p>
            <text:p text:style-name="P5">VI. Okres przechowywania danych osobowych</text:p>
            <text:p text:style-name="P14"><text:span text:style-name="T13">Dane będą przechowywane przez okres przewidziany przepisami Rozporządzenie Prezesa Rady Ministrów z dnia 18 stycznia 2011 r. w sprawie instrukcji kancelaryjnej, jednolitych rzeczowych wykazów akt oraz instrukcji w sprawie organizacji i zakresu działania archiwów zakładowych.</text:span><text:span text:style-name="T14"> </text:span></text:p>
          </table:table-cell>
        </table:table-row>
      </table:table>
      <text:p text:style-name="P12"><text:span text:style-name="Character_5f_20_5f_style"><text:span text:style-name="T17">VII. Prawa osób, które dane dotyczą, w tym dostępu do danych osobowych</text:span></text:span></text:p>
      <text:p text:style-name="P13">Na zasadach określonych przepisami RODO, posiada Pani/Pan prawo do żądania od Administratora:</text:p>
      <text:list xml:id="list777416376398544820" text:style-name="WW8Num3">
        <text:list-item>
          <text:p text:style-name="P25">dostępu do treści swoich danych osobowych,</text:p>
        </text:list-item>
        <text:list-item>
          <text:p text:style-name="P22">sprostowania (poprawiania) swoich danych osobowych,</text:p>
        </text:list-item>
        <text:list-item>
          <text:p text:style-name="P22">usunięcia swoich danych osobowych,</text:p>
        </text:list-item>
        <text:list-item>
          <text:p text:style-name="P22">ograniczenia przetwarzania swoich danych osobowych,</text:p>
        </text:list-item>
        <text:list-item>
          <text:p text:style-name="P22">przenoszenia swoich danych osobowych,</text:p>
        </text:list-item>
        <text:list-item>
          <text:p text:style-name="P23">wniesienia sprzeciwu wobec przetwarzania Pani/Pana danych.</text:p>
        </text:list-item>
      </text:list>
      <text:p text:style-name="P7">Nie wszystkie Państwa żądania będą mogły zostać spełnione. Zakres przysługujących praw zależy bowiem zarówno od przesłanek prawnych uprawniających do przetwarzania danych, jak i często – sposobów ich gromadzenia. Ponieważ dane osobowe<text:line-break/>w Powiatowym Centrum Pomocy Rodzinie w Zawierciu przetwarzane są wyłącznie w granicach wskazanych przepisami prawa,<text:line-break/>w większości przypadków brak jest możliwości realizacji prawa do przenoszenia czy prawa do usunięcia danych.</text:p>
      <text:p text:style-name="P5">VIII. Prawo do cofnięcia zgody</text:p>
      <text:list xml:id="list3664670520648348418" text:style-name="WW8Num4">
        <text:list-item>
          <text:p text:style-name="P26">Tam, gdzie do przetwarzania danych osobowych konieczne jest wyrażenie zgody, zawsze ma Pan/Pani prawo nie wyrazić zgody, a w przypadku jej wcześniejszego wyrażenia, do cofnięcia zgody.</text:p>
        </text:list-item>
        <text:list-item>
          <text:p text:style-name="P26">Wycofanie zgody nie ma wpływu na przetwarzanie Pani/Pana danych do momentu jej wycofania.</text:p>
        </text:list-item>
      </text:list>
      <text:p text:style-name="P5">IX. Prawo wniesienia skargi do organu nadzorczego</text:p>
      <text:p text:style-name="P10">Gdy uzna Pani/Pan, iż przetwarzanie Pani/Pana danych osobowych narusza przepisy o ochronie danych osobowych, przysługuje Pani/Panu prawo do wniesienia skargi do organu nadzorczego, którym jest Prezes Urzędu Ochrony Danych Osobowych.</text:p>
      <text:p text:style-name="P3">X. Informacja o wymogu/dobrowolności podania danych oraz konsekwencjach niepodania danych osobowych</text:p>
      <text:p text:style-name="P15"><text:span text:style-name="T18">Podanie przez Pana/Panią danych osobowych jest</text:span><text:span text:style-name="Character_5f_20_5f_style"><text:span text:style-name="T19"> wymogiem ustawowym/warunkiem zawarcia umowy</text:span></text:span><text:span text:style-name="T19">. Jest Pan/Pani zobowiązana/y do ich podania a konsekwencją niepodania danych osobowych będzie </text:span><text:span text:style-name="Character_5f_20_5f_style"><text:span text:style-name="T19">brak możliwości realizacji wniosku<text:line-break/>o dofinansowanie ze środków PFRON</text:span></text:span></text:p>
      <text:p text:style-name="P5">XI. Zautomatyzowane podejmowanie decyzji, profilowanie</text:p>
      <text:p text:style-name="P24"><text:span text:style-name="T10">Pani/Pana dane osobowe nie będą przetwarzane w sposób zautomatyzowany i nie będą profilow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 style:list-style-name="">
      <style:paragraph-properties loext:contextual-spacing="false" fo:margin-left="1.27cm" fo:margin-right="0cm" fo:margin-top="0cm" fo:margin-bottom="0.282cm" fo:line-height="105%" fo:text-align="justify" style:justify-single-word="false" fo:text-indent="0cm" style:auto-text-indent="false"/>
      <style:text-properties style:font-name="Calibri" style:language-asian="pl" style:country-asian="PL" style:font-name-complex="Calibri" style:font-size-complex="11pt"/>
    </style:style>
    <style:style style:name="western" style:family="paragraph" style:parent-style-name="Standard" style:list-style-name="">
      <style:paragraph-properties loext:contextual-spacing="false" fo:margin-left="0cm" fo:margin-right="0cm" fo:margin-top="0.176cm" fo:margin-bottom="0.25cm" fo:line-height="120%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msolistparagraph" style:family="paragraph" style:parent-style-name="Standard" style:list-style-name="">
      <style:paragraph-properties loext:contextual-spacing="false" fo:margin-left="1.27cm" fo:margin-right="0cm" fo:margin-top="0cm" fo:margin-bottom="0.282cm" fo:line-height="105%" fo:text-align="justify" style:justify-single-word="false" fo:text-indent="0cm" style:auto-text-indent="false"/>
      <style:text-properties style:font-name="Calibri" style:font-name-asian="Times New Roman" style:font-name-complex="Calibri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53cm" style:type="center"/>
          <style:tab-stop style:position="18.90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53cm" style:type="center"/>
          <style:tab-stop style:position="18.90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Calibri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Liberation Serif" fo:font-size="10pt" style:font-size-asian="8.75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06503931" style:display-name="2110650393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302892231" style:display-name="530289223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647830391" style:display-name="1764783039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1cm" fo:margin-right="0.9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7T08:34:10.276000000</meta:creation-date>
    <meta:print-date>2024-02-07T08:50:14.457000000</meta:print-date>
    <dc:date>2024-02-12T13:24:13.12</dc:date>
    <meta:editing-duration>PT8M28S</meta:editing-duration>
    <meta:editing-cycles>3</meta:editing-cycles>
    <meta:generator>OpenOffice/4.1.14$Win32 OpenOffice.org_project/4114m1$Build-9811</meta:generator>
    <meta:document-statistic meta:table-count="1" meta:image-count="0" meta:object-count="0" meta:page-count="1" meta:paragraph-count="35" meta:word-count="561" meta:character-count="4195"/>
  </office:meta>
</office:document-meta>
</file>